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46 (isoleren spouwmuren monumentaal pand); 546439; 13-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rneolaan 46 (isoleren spouwmuren monumentaal pand); 546439; 13-5-2019; Status: Ingekomen, gemeente Hilversum</text:span>
          </text:p>
            <text:p text:style-name="common-al"/>
            <text:p text:style-name="common-al">Datum indiening aanvraag: 13-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45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5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5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eolaan 46 (isoleren spouwmuren monumentaal pand); 546439; 13-05-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456</meta:user-defined>
    <meta:user-defined meta:name="OVERHEIDop.GmbID/DC.identifier">gmb-2019-120456</meta:user-defined>
    <meta:user-defined meta:name="OVERHEIDop.referentienummer">546439</meta:user-defined>
    <meta:user-defined meta:name="OVERHEID.TaxonomieBeleidsagenda/OVERHEID.category">Ruimte en infrastructuur | Organisatie en beleid</meta:user-defined>
    <meta:user-defined meta:name="DCTERMS.abstract">isoleren spouwmuren monumentaal pan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HC 46</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538.899 471583.055</meta:user-defined>
    <meta:user-defined meta:name="OVERHEIDop.versieInformatie"/>
  </office:meta>
</office:document-meta>
</file>