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nachtgeluiden Kwintelo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6 mei t/m vrijdag 10 mei 2019 de volgende vergunning c.q. ontheffing is verleend: </text:p>
            <text:p text:style-name="tussenkopcur">7 mei 2019</text:p>
            <text:p text:style-name="tussenkopcur">Evenementen - (burg.)</text:p>
            <text:p text:style-name="common-al">-  St. ALive! = “Nachtgeluiden”, vrijdag 6 september 2019 van 18.00 uur tot 23.30 uur op recreatieterrein Kwintelooijen in Rhenen.</text:p>
            <text:p text:style-name="common-al"/>
            <text:p text:style-name="tussenkopcur">Drank- &amp; Horecawet (burg.)</text:p>
            <text:p text:style-name="common-al">-  Heeren van de Wijn = schenken alcoholische dranken tijdens “Nachtgeluiden”, vrijdag 6 september 2019 van 18.00 uur tot 23.3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4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nachtgeluiden Kwinteloo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55</meta:user-defined>
    <meta:user-defined meta:name="OVERHEIDop.GmbID/DC.identifier">gmb-2019-120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Oude Veensegri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381 444996</meta:user-defined>
    <meta:user-defined meta:name="OVERHEIDop.versieInformatie"/>
  </office:meta>
</office:document-meta>
</file>