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erling 2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2, Bovenkarspel   </text:p>
            <text:p text:style-name="common-al">Voor: het verbouwen van het werknemersverblijf   </text:p>
            <text:p text:style-name="common-al">Datum verzonden: 15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045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5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5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erling 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54</meta:user-defined>
    <meta:user-defined meta:name="OVERHEIDop.GmbID/DC.identifier">gmb-2019-12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2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60 524988</meta:user-defined>
    <meta:user-defined meta:name="OVERHEIDop.versieInformatie"/>
  </office:meta>
</office:document-meta>
</file>