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an rechtswege, Havenstraat 4, 2871 DZ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maart 2018 bekenddat de omgevingsvergunningvoor het renoveren van een woning (gevels, kozijnindeling, dakgoten e.a.) op locatie Havenstraat 4, 2871 DZ in Schoonhoven SXO-20180126 van rechtswege is verle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kan eenbelanghebbendetegen deze beschikking op grond van de Algemene wet bestuursrecht een beroepschrift indienenbinnen zes weken na de dag waarop deze ter inzage is gelegd. Dit kan bij de rechtbank Den Haag, sector Bestuursrecht, postbus 20302, 2500 EH Den Haag.</text:p>
            <text:p text:style-name="common-al">Het beroepschrift moet zijn voorzien van een handtekening en in elk geval bevatten: de naam en hetadres van de indiener, de dagtekening, een omschrijving van het besluit waartegen het beroep is gerichten de gronden van het beroep.</text:p>
            <text:p text:style-name="common-al">Het besluit blijft gelden wanneer u een beroepschrift indient. Wanneer u dit wilt voorkomen, kunt u eenverzoek om voorlopige voorziening indienen bij de Voorzieningenrechter van de rechtbank Den Haag,postbus 20302, 2500 EH Den Haag.</text:p>
            <text:p text:style-name="common-al">U kunt digitaal zowel beroep instellen als een voorlopige voorziening aanvragen bij genoemde rechtbankvia https://loket.rechtspraak.nl/Burgers. Daarvoor is een elektronische handtekening (DigiD ofeHerkenning) nodig. Op de genoemde website staan de precieze voorwaarden vermeld. Voor debehandeling van een beroepschrift of een verzoek om voorlopige voorziening brengt de rechtbank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45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5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van rechtswege, Havenstraat 4, 2871 DZ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51</meta:user-defined>
    <meta:user-defined meta:name="OVERHEIDop.GmbID/DC.identifier">gmb-2019-12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Z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71.5 439604</meta:user-defined>
    <meta:user-defined meta:name="OVERHEIDop.versieInformatie"/>
  </office:meta>
</office:document-meta>
</file>