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erterrein Wogmergouw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KENNISGEVING </text:p>
            <text:p text:style-name="common-al">Wabo, reguliere procedure, vergunning verleend </text:p>
            <text:p text:style-name="common-al">De Omgevingsdienst Noordzeekanaalgebied maakt namens Gedeputeerde Staten van provincie Noord-Holland bekend dat zij een vergunning ingevolge de Wet algemene bepalingen omgevingsrecht (Wabo) heeft verleend. </text:p>
            <text:p text:style-name="common-al">Het betreft een vergunning voor het oprichten van twee damwanden vanwege het herinrichten van de lokale infrastructuur in verband met de opwaardering van de N507 en N302 tot de N23/Westfrisiaweg. Het betreft een damwandconstructie bij het parkeerterrein van Ballorig in Zwaag, en een damwandconstructie bij het viaduct aan de Rijweg over de N302. </text:p>
            <text:p text:style-name="common-al">Datum besluit: 30 april 2019 </text:p>
            <text:p text:style-name="common-al">Aanvrager: Provincie Noord-Holland </text:p>
            <text:p text:style-name="common-al">Locatie: ter hoogte van parkeerterrein van Ballorig aan de Wogmergouw te Zwaag en ter hoogte van het viaduct Rijweg over de N302, Hoorn </text:p>
            <text:p text:style-name="common-al">Zaaknummer: 8808644 </text:p>
            <text:p text:style-name="common-al">Meer informatie over deze vergunning kunt u vinden op www.odnzkg.nl onder bekendmakingen. Heeft u een vraag over deze procedure, dan kunt u gebruik maken van het contactformulier op www.odnzkg.nl. Er wordt dan contact met u opgenomen. </text:p>
            <text:p text:style-name="common-al">Bezwaar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http://loket.rechtspraak.nl/bestuursrecht. </text:p>
            <text:p text:style-name="common-al"/>
            <text:p text:style-name="last-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0450</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450</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450</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eerterrein Wogmergouw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450</meta:user-defined>
    <meta:user-defined meta:name="OVERHEIDop.GmbID/DC.identifier">gmb-2019-1204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meta:user-defined>
    <meta:user-defined meta:name="OVERHEIDop.woonplaats">Zwaag</meta:user-defined>
    <meta:user-defined meta:name="OVERHEIDop.straatnaam">Wogmergouw</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1741 520298</meta:user-defined>
    <meta:user-defined meta:name="OVERHEIDop.versieInformatie"/>
  </office:meta>
</office:document-meta>
</file>