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woonruimte d.m.v. een opbouw aan de Strengweg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Strengweg 20      </text:p>
                <text:p text:style-name="al">Zaaknummer     : ZO/2019/4447   </text:p>
                <text:p text:style-name="al">Omschrijving      : uitbreiden van de woonruimte d.m.v. een opbouw</text:p>
                <text:p text:style-name="al">Ontvangstdatum: 13 me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044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4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4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onruimte d.m.v. een opbouw aan de Strengweg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449</meta:user-defined>
    <meta:user-defined meta:name="OVERHEIDop.GmbID/DC.identifier">gmb-2019-120449</meta:user-defined>
    <meta:user-defined meta:name="OVERHEID.TaxonomieBeleidsagenda/OVERHEID.category">Huisvesting | Organisatie en beleid</meta:user-defined>
    <meta:user-defined meta:name="OVERHEIDop.referentienummer">ZO/2019/4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G 20</meta:user-defined>
    <meta:user-defined meta:name="OVERHEIDop.woonplaats">Heemskerk</meta:user-defined>
    <meta:user-defined meta:name="OVERHEIDop.straatnaam">Streng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000 502367</meta:user-defined>
    <meta:user-defined meta:name="OVERHEIDop.versieInformatie"/>
  </office:meta>
</office:document-meta>
</file>