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 Vasserdijk in Langeveen: ontheffing schenken zwak-alcoholhoudende dranken Volksfeesten Langeveen / 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 Vasserdijk in Langeveen</text:p>
            <text:p text:style-name="common-al">
            <text:span text:style-name="nadrukvet">Wat en wanneer?</text:span>
          </text:p>
            <text:p text:style-name="common-al">ontheffing schenken zwak-alcoholhoudende dranken Volksfeesten Langeveen / Bruinehaar van 23 t/m 26 meien op 2 juni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44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4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denbergerweg / Vasserdijk in Langeveen: ontheffing schenken zwak-alcoholhoudende dranken Volksfeesten Langeveen / Bruineh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448</meta:user-defined>
    <meta:user-defined meta:name="OVERHEIDop.GmbID/DC.identifier">gmb-2019-12044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L 23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474.58 498171.76</meta:user-defined>
    <meta:user-defined meta:name="OVERHEIDop.versieInformatie"/>
  </office:meta>
</office:document-meta>
</file>