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t Sand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Het Sander 21. De melding is geregistreerd onder zaaknummer V-2019-278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44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et Sande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447</meta:user-defined>
    <meta:user-defined meta:name="OVERHEIDop.GmbID/DC.identifier">gmb-2019-1204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AL 2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582 472345</meta:user-defined>
    <meta:user-defined meta:name="OVERHEIDop.versieInformatie"/>
  </office:meta>
</office:document-meta>
</file>