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59</text:span>
          </text:p>
            <text:p text:style-name="common-al">Gemeente Aalsmeer heeft op 14 mei 2019 een aanvraag omgevingsvergunning ontvangen voor het plaatsen van een afvalcontainer op de openbare weg tot 15 juli 2019. De locatie is Ophelialaan 10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4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phelialaan 10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46</meta:user-defined>
    <meta:user-defined meta:name="OVERHEIDop.GmbID/DC.identifier">gmb-2019-12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C 10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260.78 475321.63</meta:user-defined>
    <meta:user-defined meta:name="OVERHEIDop.versieInformatie"/>
  </office:meta>
</office:document-meta>
</file>