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Kennisgeving verlening goedkeuringsbesluit aan de firma Huisman</text:p>
      <text:section text:name="zakelijke-mededeling_id1-3-2" text:style-name="zakelijke-mededeling">
        <text:section text:name="zakelijke-mededeling-tekst_id1-3-2-1" text:style-name="zakelijke-mededeling-tekst">
          <text:section text:name="tekst_id1-3-2-1-1" text:style-name="tekst">
            <text:p text:style-name="common-al">Op 23 december 2016 is aan Huisman Equipment B.V.(hierna: firma Huisman) een (revisie) omgevingsvergunning verleend, kenmerk 16UIT11075. zoals gewijzigd bij uitspraak van de rechtbank Rotterdam van 22 augustus 2018, zaaknummer 17/628.</text:p>
            <text:p text:style-name="common-al">De firma Huisman betreft een inrichting voor het ontwerpen, construeren, testen en monteren van onder andere hijs- en hefwerktuigen, boorinstallaties en andere custom made installaties voor offshore werkzaamheden en pretparkattracties.</text:p>
            <text:p text:style-name="common-al">In deze vergunning zijn verplichtingen opgenomen betreffende een:</text:p>
            <text:p text:style-name="common-al"/>
            <text:list text:style-name="id1-3-2-1-1-5">
              <text:list-item text:style-override="id1-3-2-1-1-5-1">
                <text:number>1.</text:number>
                <text:p text:style-name="al">lichtonderzoek;</text:p>
              </text:list-item>
              <text:list-item text:style-override="id1-3-2-1-1-5-2">
                <text:number>2.</text:number>
                <text:p text:style-name="al">afvalpreventieonderzoek;</text:p>
              </text:list-item>
              <text:list-item text:style-override="id1-3-2-1-1-5-3">
                <text:number>3.</text:number>
                <text:p text:style-name="al">beheersplan bedrijfsinstructies;</text:p>
              </text:list-item>
              <text:list-item text:style-override="id1-3-2-1-1-5-4">
                <text:number>4.</text:number>
                <text:p text:style-name="al">beheersplan riolering met een drietal bijlagen;</text:p>
              </text:list-item>
              <text:list-item text:style-override="id1-3-2-1-1-5-5">
                <text:number>5.</text:number>
                <text:p text:style-name="al">inspectie- en onderhoudsprogramma bodembeschermende voorzieningen met een drietal bijlagen;</text:p>
              </text:list-item>
              <text:list-item text:style-override="id1-3-2-1-1-5-6">
                <text:number>6.</text:number>
                <text:p text:style-name="al">energie audit rapport. </text:p>
              </text:list-item>
            </text:list>
            <text:p text:style-name="common-al">Naar aanleiding hiervan heeft de firma Huisman alle betrokken onderzoeken en rapporten ter goedkeuring ingediend.  Het college van burgemeester en wethouders heeft op 10 mei 2019 een goedkeuringsbesluit verleend.  </text:p>
            <text:p text:style-name="common-al">Op grond van de Algemene wet bestuursrecht kunnen belanghebbenden tegen het  besluit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bezwaarschrift de werking van het besluit niet schorst, kan de belanghebbende, indien hij/zij van mening is dat de behandeling van zijn/haar bezwaren onverwijlde spoed vereist, verzoeken om een voorlopige voorziening (waardoor het besluit wel geschorst kan worden). </text:p>
            <text:p text:style-name="common-al">Een verzoek om voorlopige voorziening dient te worden gericht aan de Rechtbank Rotterdam (sector Bestuursrecht), t.a.v. Voorzieningenrechter, Postbus 50951, 3007 BM Rotterdam. Een dergelijk verzoek kan pas worden gedaan nadat een bezwaarschrift is ingediend.</text:p>
            <text:p text:style-name="common-al">Geïnteresseerden kunnen over het bovenstaande en voor inzage in (archief-)stukken nadere informatie verkrijgen bij het omgevingsloket, Stadserf 1, </text:p>
            <text:p text:style-name="common-al">telefoonnummer 14 010. </text:p>
            <text:p text:style-name="common-al"> </text:p>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20443</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443</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443</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ing goedkeuringsbesluit aan de firma Huism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443</meta:user-defined>
    <meta:user-defined meta:name="OVERHEIDop.GmbID/DC.identifier">gmb-2019-1204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5HH 2</meta:user-defined>
    <meta:user-defined meta:name="OVERHEIDop.woonplaats">Schiedam</meta:user-defined>
    <meta:user-defined meta:name="OVERHEIDop.straatnaam">Admiraal Tromp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819 436059</meta:user-defined>
    <meta:user-defined meta:name="OVERHEIDop.versieInformatie"/>
  </office:meta>
</office:document-meta>
</file>