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Kennisgeving meerjarenvergunning - Hinvertsweg 26 in Albergen (startpunt): Elfdorpentocht </text:p>
      <text:section text:name="zakelijke-mededeling_id1-3-2" text:style-name="zakelijke-mededeling">
        <text:section text:name="zakelijke-mededeling-tekst_id1-3-2-1" text:style-name="zakelijke-mededeling-tekst">
          <text:section text:name="tekst_id1-3-2-1-1" text:style-name="tekst">
            <text:p text:style-name="common-al">Voor onderstaande, regelmatig terugkerende activiteit is indertijd een vergunning verleend voor meerdere jaren. Binnenkort zal die activiteit weer worden uitgevoerd. Deze mededeling is alleen informatief. Er is tegen deze mededeling geen bezwaar of beroep mogelijk.</text:p>
            <text:p text:style-name="common-al">
            <text:span text:style-name="nadrukvet">Waar?</text:span>
          </text:p>
            <text:p text:style-name="common-al">Hinvertsweg 26 in Albergen (startpunt)</text:p>
            <text:p text:style-name="common-al">
            <text:span text:style-name="nadrukvet">Wat en wanneer?</text:span>
          </text:p>
            <text:p text:style-name="common-al">Elfdorpentochtmet tractoren op 31 augustus 2019</text:p>
            <text:p text:style-name="common-al">-</text:p>
            <text:p text:style-name="common-al">Contactgegevens van de gemeente:</text:p>
            <text:p text:style-name="common-al">Adres: Raadhuisplein 1, 7651 CV Tubbergen / Postbus 30, 7650 AA Tubbergen.</text:p>
            <text:p text:style-name="common-al">Telefoon: 0546- 628000 Fax: 0546- 628111 E- mail: gemeente@Tubbergen.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0440</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440</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440</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Kennisgeving meerjarenvergunning - Hinvertsweg 26 in Albergen (startpunt): Elfdorpento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0440</meta:user-defined>
    <meta:user-defined meta:name="OVERHEIDop.GmbID/DC.identifier">gmb-2019-120440</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AX 26</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8344 487708</meta:user-defined>
    <meta:user-defined meta:name="OVERHEIDop.versieInformatie"/>
  </office:meta>
</office:document-meta>
</file>