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uwplan Heerlijkheid Calslage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873</text:span>
          </text:p>
            <text:p text:style-name="common-al">Gemeente Aalsmeer heeft op 14 mei 2019 een aanvraag omgevingsvergunning ontvangen voor het aanleggen van watergangen in bouwplan Heerlijkheid Calslagen. De locatie is Bouwplan Heerlijkheid Calslagen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43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3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ouwplan Heerlijkheid Calslagen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34</meta:user-defined>
    <meta:user-defined meta:name="OVERHEIDop.GmbID/DC.identifier">gmb-2019-12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35.79 471931.2</meta:user-defined>
    <meta:user-defined meta:name="OVERHEIDop.versieInformatie"/>
  </office:meta>
</office:document-meta>
</file>