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aan buurtcentrum d'Evelaer voor een kunst- en muziekfestival op 26 mei 201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emskerk heeft voor onderstaande activiteit op de openbare weg vergunning verleend op grond van de Algemene plaatselijke verordening:</text:p>
            <text:list text:style-name="id1-3-2-1-1-2">
              <text:list-item text:style-override="id1-3-2-1-1-2-1">
                <text:number>•</text:number>
                <text:p text:style-name="al">een vergunning voor buurtcentrum d’Evelaer voor het organiseren van een kunst- en muziekfestival op zondag 26 mei van 11.00 tot 19.00 uur.</text:p>
                <text:p text:style-name="al">Het muziekfestival vindt plaats in het buurthuis aan de Cieweg 35.</text:p>
                <text:p text:style-name="al">Het kustfestival vindt plaats bij particulieren in het tuinbouwgebied (Oudendijk, Luttik Cie, Voorweg, Het Laantje, Strengweg, Zuiderwentweg, Krochtweg)</text:p>
              </text:list-item>
            </text:list>
            <text:p text:style-name="common-al">  </text:p>
            <text:p text:style-name="common-al">
            <text:span text:style-name="nadrukondlijn">Bezwaarmogelijkheid</text:span>
          </text:p>
            <text:p text:style-name="common-al">Als u het niet eens bent met dit besluit kunt u binnen zes weken na de verzending van dit besluit een bezwaarschrift indienen. U stuurt dit bezwaarschrift per brief of fax aan de burgemeester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, adres en telefoonnummer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    <text:p text:style-name="al"> </text:p>
                <text:p text:style-name="al">Nadere inlichtingen: bureau Leefomgeving, telefoonnummer 14 0251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20433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433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433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activiteit openbare weg, aan buurtcentrum d'Evelaer voor een kunst- en muziekfestival op 26 mei 2019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0433</meta:user-defined>
    <meta:user-defined meta:name="OVERHEIDop.GmbID/DC.identifier">gmb-2019-120433</meta:user-defined>
    <meta:user-defined meta:name="OVERHEID.TaxonomieBeleidsagenda/OVERHEID.category">Cultuur en recreatie | Organisatie en beleid</meta:user-defined>
    <meta:user-defined meta:name="OVERHEIDop.referentienummer">Z/2019/2908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9MS 11</meta:user-defined>
    <meta:user-defined meta:name="OVERHEIDop.woonplaats">Heemskerk</meta:user-defined>
    <meta:user-defined meta:name="OVERHEIDop.straatnaam">Cieweg</meta:user-defined>
    <meta:user-defined meta:name="OVERHEID.PostcodeHuisnummer/OVERHEIDop.postcodeHuisnummer">1969MN 12</meta:user-defined>
    <meta:user-defined meta:name="OVERHEIDop.straatnaam">Oudendijk</meta:user-defined>
    <meta:user-defined meta:name="OVERHEID.PostcodeHuisnummer/OVERHEIDop.postcodeHuisnummer">1969</meta:user-defined>
    <meta:user-defined meta:name="OVERHEIDop.straatnaam">Luttik Cie</meta:user-defined>
    <meta:user-defined meta:name="OVERHEID.PostcodeHuisnummer/OVERHEIDop.postcodeHuisnummer">1969MD 37</meta:user-defined>
    <meta:user-defined meta:name="OVERHEIDop.straatnaam">Voorweg</meta:user-defined>
    <meta:user-defined meta:name="OVERHEID.PostcodeHuisnummer/OVERHEIDop.postcodeHuisnummer">1969MH 7</meta:user-defined>
    <meta:user-defined meta:name="OVERHEIDop.straatnaam">Het laantje</meta:user-defined>
    <meta:user-defined meta:name="OVERHEID.PostcodeHuisnummer/OVERHEIDop.postcodeHuisnummer">1969KP 15a</meta:user-defined>
    <meta:user-defined meta:name="OVERHEIDop.straatnaam">Strengweg</meta:user-defined>
    <meta:user-defined meta:name="OVERHEID.PostcodeHuisnummer/OVERHEIDop.postcodeHuisnummer">1969MX 13</meta:user-defined>
    <meta:user-defined meta:name="OVERHEIDop.straatnaam">Zuiderwentweg</meta:user-defined>
    <meta:user-defined meta:name="OVERHEID.PostcodeHuisnummer/OVERHEIDop.postcodeHuisnummer">1969MB 7</meta:user-defined>
    <meta:user-defined meta:name="OVERHEIDop.straatnaam">Krochtweg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4076 502743</meta:user-defined>
    <meta:user-defined meta:name="OVERHEID.EPSG28992/DC.spatial">104397 503054</meta:user-defined>
    <meta:user-defined meta:name="OVERHEID.EPSG28992/DC.spatial">104423 502899</meta:user-defined>
    <meta:user-defined meta:name="OVERHEID.EPSG28992/DC.spatial">103965 502175</meta:user-defined>
    <meta:user-defined meta:name="OVERHEID.EPSG28992/DC.spatial">103700 502151</meta:user-defined>
    <meta:user-defined meta:name="OVERHEID.EPSG28992/DC.spatial">104745 502286</meta:user-defined>
    <meta:user-defined meta:name="OVERHEID.EPSG28992/DC.spatial">104745 502286</meta:user-defined>
    <meta:user-defined meta:name="OVERHEID.EPSG28992/DC.spatial">104680 502690</meta:user-defined>
    <meta:user-defined meta:name="OVERHEID.EPSG28992/DC.spatial">104628 501922</meta:user-defined>
    <meta:user-defined meta:name="OVERHEIDop.versieInformatie"/>
  </office:meta>
</office:document-meta>
</file>