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uido Gezelle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ido Gezellestraat 36 te Venlo</text:span>
            </text:span>
          </text:p>
            <text:p text:style-name="common-al">Voor het vestigen van een dierenuitvaartcentrum (resomeercentrum)</text:p>
            <text:p text:style-name="common-al">Ontvangen op 10 mei 2019</text:p>
            <text:p text:style-name="common-al">Kenmerk 14788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43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3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3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uido Gezellestraat 3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32</meta:user-defined>
    <meta:user-defined meta:name="OVERHEIDop.GmbID/DC.identifier">gmb-2019-120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TZ 3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02.07 375519.08</meta:user-defined>
    <meta:user-defined meta:name="OVERHEIDop.versieInformatie"/>
  </office:meta>
</office:document-meta>
</file>