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Verordening tot wijziging van de Verordening naamgeving en nummering (adressen) Nieuwkoop 2010, vastgesteld bij raadsbesluit van 4 april 2019, nr. 2019-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amgeving en nummering (adressen) Nieuwkoop 2010 wordt als volgt gewijzigd:</text:p>
            <text:p text:style-name="al">A. De hoofdstukindeling vervalt.</text:p>
            <text:p text:style-name="al">B. Artikel 1 komt te luiden:</text:p>
            <text:p text:style-name="al">
            <text:span text:style-name="nadrukvet">Artikel 1. Definities</text:span>
          </text:p>
            <text:p text:style-name="al">In deze verordening en de daarop berustende bepalingen wordt verstaan onder:</text:p>
            <text:p text:style-name="al">- adres ;</text:p>
            <text:p text:style-name="al">- ligplaats ;</text:p>
            <text:p text:style-name="al">- openbare ruimte;</text:p>
            <text:p text:style-name="al">- pand ;</text:p>
            <text:p text:style-name="al">- standplaats ;</text:p>
            <text:p text:style-name="al">- verblijfsobject ;</text:p>
            <text:p text:style-name="al">- woonplaats ;</text:p>
            <text:p text:style-name="al"> dat wat daaronder wordt verstaan in de Wet basisregistratie adressen en gebouwen.</text:p>
            <text:p text:style-name="al">In deze verordening en de daarop berustende bepalingen wordt verder verstaan onder:</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C. Artikel 2 wordt als volgt gewijzigd:</text:p>
            <text:p text:style-name="al">    1. Het opschrift komt te luiden: <text:span text:style-name="nadrukvet">       Artikel 2. Naamgeving woonplaatsen en openbare ruimte</text:span></text:p>
            <text:p text:style-name="al">    2. Het eerste lid komt te luiden: Burgemeester en wethouders stellen de grens en de naam van een of meer woonplaatsen vast en kunnen deze in wijken en buurten verdelen conform de eisen die het Centraal Bureau voor de Statistiek aan deze indeling verbindt.</text:p>
            <text:p text:style-name="al">      3. In het tweede lid wordt ‘Het college kent’ vervangen door ‘Burgemeester en wethouders kennen’.</text:p>
            <text:p text:style-name="al">     4. In het derde lid vervalt ‘, aanduiden’ en wordt ‘, zoals bedoeld in het eerste lid en tweede         lid,’ vervangen door ‘als bedoeld in het eerste en tweede lid’.</text:p>
            <text:p text:style-name="al">D. Artikel 3 wordt als volgt gewijzigd:</text:p>
            <text:p text:style-name="al">    1 . Het opschrift komt te luiden:    <text:span text:style-name="nadrukvet">     Artikel 3. Nummering objecten</text:span></text:p>
            <text:p text:style-name="al">    2. In het eerste lid wordt ‘Het college stelt’ vervangen door ‘Burgemeester en wethouders stellen' en wordt ‘ligplaatsen en standplaatsen’ vervangen door ‘lig- en standplaatsen’.</text:p>
            <text:p text:style-name="al">    3. In het tweede lid wordt ‘Het college kent binnen het grondgebied van de gemeente nummers        toe’ vervangen door ‘Burgemeester en wethouders kennen nummeraanduidingen toe’ en        wordt ‘ligplaatsen en standplaatsen’ vervangen door ‘lig- en standplaatsen’.</text:p>
            <text:p text:style-name="al">    4. In het derde lid wordt ‘Het college bepaalt’ vervangen door ‘Zij bepalen’ en wordt    'standplaatsen en ligplaatsen’ vervangen door ‘lig- en standplaatsen’.</text:p>
            <text:p text:style-name="al">   5. Het vierde lid komt te luiden:</text:p>
            <text:p text:style-name="al">       4. De toekenning of afbakening, bedoeld in het tweede en derde lid, kan ook op voor personen toegankelijke objecten, niet zijnde verblijfsobjecten, dan wel op afgebakende terreinen worden toegepast.</text:p>
            <text:p text:style-name="al">   6. In het vijfde lid wordt ‘, zoals bedoeld in het eerste lid en tweede lid,’ vervangen door ‘als       bedoeld in het eerste tot en met vierde lid’.</text:p>
            <text:p text:style-name="al">E. Artikel 4 wordt als volgt gewijzigd:</text:p>
            <text:p text:style-name="al">    1. Het opschrift komt te luiden:    <text:span text:style-name="nadrukvet">    Artikel 4. Aanbrengen aanduiding</text:span></text:p>
            <text:p text:style-name="al">    2. In het eerste lid wordt ‘door het college toegekende namen’ vervangen door ‘door burgemeester en wethouders aan de openbare ruimte of een gedeelte daarvan toegekende namen’ en wordt ‘zoals vervat in’ vervangen door ‘bedoeld in’.</text:p>
            <text:p text:style-name="al">   3. Het tweede lid komt te luiden:</text:p>
            <text:p text:style-name="al">       2. De door burgemeester en wethouders aan een object toegekende nummers, bedoeld in artikel 3, tweede en vierde lid, worden daaraan op doeltreffende wijze aangebracht.</text:p>
            <text:p text:style-name="al">    4. Het derde lid komt te luiden:</text:p>
            <text:p text:style-name="al">        3. Het is eenieder die daartoe niet bevoegd is verboden namen aan de openbare ruimte of delen daarvan, dan wel nummers aan een pand of verblijfsobject, stand- of ligplaats of afgebakend terrein toe te kennen door deze op zichtbare wijze aan te brengen.</text:p>
            <text:p text:style-name="al">    5. Het vierde lid vervalt.</text:p>
            <text:p text:style-name="al">F. Artikel 5 wordt als volgt gewijzigd:</text:p>
            <text:p text:style-name="al">   1. In het opschrift wordt ‘naamborden’ vervangen door ‘naamaanduiding’.</text:p>
            <text:p text:style-name="al">   2. Het eerste en tweede lid komen te luiden:</text:p>
            <text:p text:style-name="al">       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       2. Als burgemeester en wethouders het nodig oordelen een naamaanduiding, waarop de vervallen naam is doorgehaald, gedurende ten hoogste een jaar naast de naamaanduiding met de nieuwe naam te handhaven laat de rechthebbende dit toe.</text:p>
            <text:p text:style-name="al">      3. In het derde lid wordt ‘zorgt ervoor’ vervangen door ‘draagt er zorg voor’ en wordt ‘borden'         vervangen door ‘aanduidingen’.</text:p>
            <text:p text:style-name="al">G. Artikel 6 wordt als volgt gewijzigd:</text:p>
            <text:p text:style-name="al">    1. Het opschrift komt te luiden: <text:span text:style-name="nadrukvet">       Artikel 6. Aanbrengplicht nummeraanduiding</text:span></text:p>
            <text:p text:style-name="al">    2. Het eerste lid komt te luiden:</text:p>
            <text:p text:style-name="al">        1. Tenzij burgemeester en wethouders anders hebben besloten, draagt de rechthebbende van een object er zorg voor dat de nummers, bedoeld in artikel 3, tweede lid, worden aangebracht overeenkomstig het krachtens artikel 7 bepaalde.</text:p>
            <text:p text:style-name="al">    3. In het tweede lid vervalt ‘in het eerste lid genoemde’ en wordt ‘het college’ vervangen door        ‘burgemeester en wethouders’.</text:p>
            <text:p text:style-name="al">   4. Het derde en vierde lid komen te luiden:</text:p>
            <text:p text:style-name="al">       3. Als een verblijfsobject, lig- of standplaats of afgebakend terrein nog niet gereed is gekomen, wordt het nummer binnen vier weken na het gereedkomen daarvan aangebracht.</text:p>
            <text:p text:style-name="al">       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     5. In het vijfde lid wordt ‘het college kan’ vervangen door ‘burgemeester en wethouders         kunnen’ en wordt ‘termijn’ vervangen door ‘termijnen’.</text:p>
            <text:p text:style-name="al">H. Artikel 7 wordt als volgt gewijzigd:</text:p>
            <text:p text:style-name="al">     1. Het opschrift komt te luiden:        <text:span text:style-name="nadrukvet"> Artikel 7. Nadere regels</text:span></text:p>
            <text:p text:style-name="al">     2. Het eerste lid wordt als volgt gewijzigd:</text:p>
            <text:p text:style-name="al">         a. In de aanhef wordt ‘Het college kan uitvoeringsvoorschriften vaststellen betreffende'             vervangen door ‘Burgemeester en wethouders kunnen nadere regels stellen over’.</text:p>
            <text:p text:style-name="al">         b. In onderdeel a vervalt ‘van’.</text:p>
            <text:p text:style-name="al">         c. In onderdeel c wordt ‘ligplaatsen en standplaatsen en afgebakende terreinen’ vervangen             door ‘lig- en standplaatsen en afgebakende terreinen’.</text:p>
            <text:p text:style-name="al">    3. In het tweede lid wordt ‘uitvoeringsvoorschriften’ vervangen door ‘nadere regels’ en wordt        ‘convenant inzake postcodes’ vervangen door ‘Convenant inzake postcodes’.</text:p>
            <text:p text:style-name="al">I. Artikel 8 wordt als volgt gewijzigd:</text:p>
            <text:p text:style-name="al">   1. Het opschrift komt te luiden:      <text:span text:style-name="nadrukvet"> Artikel 8. Handhaving</text:span></text:p>
            <text:p text:style-name="al">   2. In het eerste lid wordt ‘eerste tot en met het vierde lid,’ vervangen door ‘eerste tot en met       vierde lid,’.</text:p>
            <text:p text:style-name="al">J. In artikel 11, tweede lid, wordt ‘Het college kan’ vervangen door ‘Burgemeester en wethouders kunnen’.</text:p>
            <text:p text:style-name="al"/>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haar bekendmaking.</text:p>
            <text:p text:style-name="al">Aldus vastgesteld in de openbare vergadering van de raad van donderdag 4 april 2019, nummer 2019-02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R. van Holthe</text:span></text:p>
            <text:p><text:span text:style-name="dez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04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Verordening tot wijziging van de Verordening naamgeving en nummering (adressen) Nieuwkoop 2010, vastgesteld bij raadsbesluit van 4 april 2019, nr. 2019-0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31</meta:user-defined>
    <meta:user-defined meta:name="OVERHEIDop.GmbID/DC.identifier">gmb-2019-120431</meta:user-defined>
    <meta:user-defined meta:name="OVERHEID.TaxonomieBeleidsagenda/OVERHEID.category">Huisvesting | Organisatie en beleid</meta:user-defined>
    <meta:user-defined meta:name="OVERHEID.Gemeente/DC.spatial">Nieuwkoop</meta:user-defined>
    <meta:user-defined meta:name="DC.source">Wet basisregistraties adressen en gebouwen, art. 6;</meta:user-defined>
    <meta:user-defined meta:name="DC.source">Gemeentewet, art. 108, 147, 149 en 156;</meta:user-defined>
    <meta:user-defined meta:name="DCTERMS.alternative">Verordening naamgeving en nummering (adressen) Nieuwkoop 2010</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5-17</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106174_2</meta:user-defined>
    <meta:user-defined meta:name="OVERHEIDop.versieInformatie"/>
  </office:meta>
</office:document-meta>
</file>