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33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011</text:span>
          </text:p>
            <text:p text:style-name="common-al">Gemeente Aalsmeer heeft op 13 mei 2019 een besluit genomen op de aanvraag omgevingsvergunning voor het afwijken van het bestemmingplan en brandveilig gebruik t.b.v. bedrijfsgebouw en logiesfunctie voor eigen werknemers. De locatie is Rietwijkeroordweg 33 kwek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4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ietwijkeroordweg 33 kwek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30</meta:user-defined>
    <meta:user-defined meta:name="OVERHEIDop.GmbID/DC.identifier">gmb-2019-12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G 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010.12 478463.23</meta:user-defined>
    <meta:user-defined meta:name="OVERHEIDop.versieInformatie"/>
  </office:meta>
</office:document-meta>
</file>