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71 G en 71 F, 1175 KM Lijnden, The Barn Sport &amp; Health B.V., het gebruik van Hoofdweg 71 G en 71 F te Lijnden als coachingsruimte voor personal coaching, datum besluit: 13-05-2019 (datum besluit is datum bekendmaking), zaak 8843336, OLO-nummer: 42566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42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2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2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71 G en 71 F, 1175 KM Lijnden, The Barn Sport &amp; Health B.V., het gebruik van Hoofdweg 71 G en 71 F te Lijnden als coachingsruimte voor personal coaching, datum besluit: 13-05-2019 (datum besluit is datum bekendmaking), zaak 8843336, OLO-nummer: 42566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29</meta:user-defined>
    <meta:user-defined meta:name="OVERHEIDop.GmbID/DC.identifier">gmb-2019-12042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M 71g</meta:user-defined>
    <meta:user-defined meta:name="OVERHEIDop.woonplaats">Lijnden</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040 484923</meta:user-defined>
    <meta:user-defined meta:name="OVERHEIDop.versieInformatie"/>
  </office:meta>
</office:document-meta>
</file>