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ZLM Tour op 2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65</text:p>
            <text:p text:style-name="common-al">Meldingsdatum: 26 april 2019</text:p>
            <text:p text:style-name="common-al">Omschrijving: de gemeente Bergeijk, organiseren van een ZLM Tour op 21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42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ZLM Tour op 21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22</meta:user-defined>
    <meta:user-defined meta:name="OVERHEIDop.GmbID/DC.identifier">gmb-2019-120422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