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gevelreclame op een bedrijfspand, De Bres 2 in Marum</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Westerkwartier een aanvraag ontvangen voor het plaatsen van gevelreclame op een bedrijfspand op locatie De Bres 2 in Marum. De aanvraag is geregistreerd onder zaaknummer Z201901830.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42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2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2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gevelreclame op een bedrijfspand, De Bres 2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21</meta:user-defined>
    <meta:user-defined meta:name="OVERHEIDop.GmbID/DC.identifier">gmb-2019-120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TA 2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301 574128.53</meta:user-defined>
    <meta:user-defined meta:name="OVERHEIDop.versieInformatie"/>
  </office:meta>
</office:document-meta>
</file>