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voor het tijdelijk plaatsen van woonunits met kapsalon en mantelzorg unit, 7-5-2019 - Passewaaij 6658 CE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20418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41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41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voor het tijdelijk plaatsen van woonunits met kapsalon en mantelzorg unit, 7-5-2019 - Passewaaij 6658 CE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0418</meta:user-defined>
    <meta:user-defined meta:name="OVERHEIDop.GmbID/DC.identifier">gmb-2019-12041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CE</meta:user-defined>
    <meta:user-defined meta:name="OVERHEIDop.woonplaats">Beneden-Leeuwen</meta:user-defined>
    <meta:user-defined meta:name="OVERHEIDop.straatnaam">Passewaaij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247 433027</meta:user-defined>
    <meta:user-defined meta:name="OVERHEIDop.versieInformatie"/>
  </office:meta>
</office:document-meta>
</file>