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lot 2 b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19</text:p>
            <text:p text:style-name="common-al">Activiteit: het wijzigen van de bestemming horeca1 naar horeca2</text:p>
            <text:p text:style-name="common-al">WABO-Wabonummer: OV 666315</text:p>
            <text:p text:style-name="common-al">Bestuursorgaan: college van burgemeester en wethouders </text:p>
            <text:p text:style-name="common-al">Datum verzending besluit: 16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4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t 2 b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16</meta:user-defined>
    <meta:user-defined meta:name="OVERHEIDop.GmbID/DC.identifier">gmb-2019-1204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C 2b</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6 453313</meta:user-defined>
    <meta:user-defined meta:name="OVERHEIDop.versieInformatie"/>
  </office:meta>
</office:document-meta>
</file>