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aste standplaats op zondag voor de  verkoop bloemen en planten op het Hayd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9 mei 2019 voor onderstaande activiteit vergunning verleend op grond van artikel 5:18 van de Algemene plaatselijke verordening:</text:p>
            <text:list text:style-name="id1-3-2-1-1-2">
              <text:list-item text:style-override="id1-3-2-1-1-2-1">
                <text:number>•</text:number>
                <text:p text:style-name="al">Datum      bekendmaking: 17 mei 2019Van Lieshout: verleende vergunning vaste standplaats voor zondag locatie Haydnplein verkoop bloemen en planten ingaande 9 mei 2019 tot en met 8 mei 2024.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41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aste standplaats op zondag voor de  verkoop bloemen en planten op het Haydn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411</meta:user-defined>
    <meta:user-defined meta:name="OVERHEIDop.GmbID/DC.identifier">gmb-2019-120411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/2019/29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Hayd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74 503025</meta:user-defined>
    <meta:user-defined meta:name="OVERHEIDop.versieInformatie"/>
  </office:meta>
</office:document-meta>
</file>