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een interne verbouwing van het bedrijfspand, 3-5-2019 - Bikkelen 36a 6658 AS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U kunt nu nog geen bezwaar maken. Neem voor meer informatie contact op met de Omgevingsdienst Rivierenland, T 0344-579314.m in]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040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0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een interne verbouwing van het bedrijfspand, 3-5-2019 - Bikkelen 36a 6658 AS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408</meta:user-defined>
    <meta:user-defined meta:name="OVERHEIDop.GmbID/DC.identifier">gmb-2019-1204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AS 36</meta:user-defined>
    <meta:user-defined meta:name="OVERHEIDop.woonplaats">Beneden-Leeuwen</meta:user-defined>
    <meta:user-defined meta:name="OVERHEIDop.straatnaam">Bikkelen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695 433053</meta:user-defined>
    <meta:user-defined meta:name="OVERHEIDop.versieInformatie"/>
  </office:meta>
</office:document-meta>
</file>