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41 Magical Castle Edition bij Parc Spelderholt d.d. 1 en 2 juni 2019,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orkshops, verkoop van producten/activiteiten, rodeo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4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41 Magical Castle Edition bij Parc Spelderholt d.d. 1 en 2 juni 2019, Spelderholt 9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06</meta:user-defined>
    <meta:user-defined meta:name="OVERHEIDop.GmbID/DC.identifier">gmb-2019-120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