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Ingetrokken aanvraag omgevingsvergunning Wijk en Aalburg, Grote Kerkstraat 12, 4261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p text:style-name="common-al">
            <text:span text:style-name="nadrukvet">1. Wijk en Aalburg: Grote Kerkstraat 12, 4261 BD, schuur bouwen (OV20190260/4307463); ingetrokken op 7 mei 2019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040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0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0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Ingetrokken aanvraag omgevingsvergunning Wijk en Aalburg, Grote Kerkstraat 12, 4261 B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04</meta:user-defined>
    <meta:user-defined meta:name="OVERHEIDop.GmbID/DC.identifier">gmb-2019-120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D 12</meta:user-defined>
    <meta:user-defined meta:name="OVERHEIDop.woonplaats">Wijk en Aalburg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390 418860</meta:user-defined>
    <meta:user-defined meta:name="OVERHEIDop.versieInformatie"/>
  </office:meta>
</office:document-meta>
</file>