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116 woningen, Isaac van Hoornbeekstraat 1 t/m 96 (zaaknummer 1861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saac van Hoornbeekstraat 1 t/m 96</text:span> – voor het renoveren van 116 woningen door middel van het bouwen van bergingen, verzonden op 1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0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116 woningen, Isaac van Hoornbeekstraat 1 t/m 96 (zaaknummer 1861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1</meta:user-defined>
    <meta:user-defined meta:name="OVERHEIDop.GmbID/DC.identifier">gmb-2019-12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K 46</meta:user-defined>
    <meta:user-defined meta:name="OVERHEIDop.woonplaats">Zwolle</meta:user-defined>
    <meta:user-defined meta:name="OVERHEIDop.straatnaam">Isaäc van Hoorn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72 504149</meta:user-defined>
    <meta:user-defined meta:name="OVERHEIDop.versieInformatie"/>
  </office:meta>
</office:document-meta>
</file>