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rstermansplein 10 te Heusden  (14-05-2019)</text:p>
            <text:p text:style-name="common-al">het kappen van één boom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3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9</meta:user-defined>
    <meta:user-defined meta:name="OVERHEIDop.GmbID/DC.identifier">gmb-2019-12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