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14, vernieuwen en renoveren van kozijnen en deur</text:p>
            <text:p text:style-name="common-al">Verzonden 13 me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39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9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98</meta:user-defined>
    <meta:user-defined meta:name="OVERHEIDop.GmbID/DC.identifier">gmb-2019-120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16a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86 516918</meta:user-defined>
    <meta:user-defined meta:name="OVERHEIDop.versieInformatie"/>
  </office:meta>
</office:document-meta>
</file>