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uitbreiden van de woning, 2-05-2019 - Zandstraat 40 6658 C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3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uitbreiden van de woning, 2-05-2019 - Zandstraat 40 6658 C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396</meta:user-defined>
    <meta:user-defined meta:name="OVERHEIDop.GmbID/DC.identifier">gmb-2019-120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V 40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05 432759</meta:user-defined>
    <meta:user-defined meta:name="OVERHEIDop.versieInformatie"/>
  </office:meta>
</office:document-meta>
</file>