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984 HaringParty 2019 d.d. 14 juni 2019, op het grasveld Verzetsstrijderspark 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ingparty (netwerkbijeenkomst)   </text:p>
            <text:p text:style-name="tussenkopcur">Datum vergunning:  14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39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9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9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984 HaringParty 2019 d.d. 14 juni 2019, op het grasveld Verzetsstrijderspark 1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92</meta:user-defined>
    <meta:user-defined meta:name="OVERHEIDop.GmbID/DC.identifier">gmb-2019-1203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65 470781</meta:user-defined>
    <meta:user-defined meta:name="OVERHEIDop.versieInformatie"/>
  </office:meta>
</office:document-meta>
</file>