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ayd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Haydnlaan 17. De melding is geregistreerd onder zaaknummer V-2019-27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3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aydn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387</meta:user-defined>
    <meta:user-defined meta:name="OVERHEIDop.GmbID/DC.identifier">gmb-2019-12038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HC 1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123 473055</meta:user-defined>
    <meta:user-defined meta:name="OVERHEIDop.versieInformatie"/>
  </office:meta>
</office:document-meta>
</file>