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78 Rolstoel meerdaagse Randerode d.d. 12 t/m 14 juni 2019, Zr. Meyboomlaan 1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olstoel meerdaagse   </text:p>
            <text:p text:style-name="tussenkopcur">Datum vergunning:  14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38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8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8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078 Rolstoel meerdaagse Randerode d.d. 12 t/m 14 juni 2019, Zr. Meyboomlaan 10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81</meta:user-defined>
    <meta:user-defined meta:name="OVERHEIDop.GmbID/DC.identifier">gmb-2019-1203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MC 10</meta:user-defined>
    <meta:user-defined meta:name="OVERHEIDop.woonplaats">Ugchelen</meta:user-defined>
    <meta:user-defined meta:name="OVERHEIDop.straatnaam">Zuster Klijnstr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09 466623</meta:user-defined>
    <meta:user-defined meta:name="OVERHEIDop.versieInformatie"/>
  </office:meta>
</office:document-meta>
</file>