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herbouw van bedrijfsverzamelgebouw. ,nabij Ambachtsweg (B4664) Pijnacker </text:p>
      <text:section text:name="zakelijke-mededeling_id1-3-2" text:style-name="zakelijke-mededeling">
        <text:section text:name="zakelijke-mededeling-tekst_id1-3-2-1" text:style-name="zakelijke-mededeling-tekst">
          <text:section text:name="tekst_id1-3-2-1-1" text:style-name="tekst">
            <text:p text:style-name="common-al">Voor                                     herbouw van bedrijfsverzamelgebouw. </text:p>
            <text:p text:style-name="common-al">OLO-nummer                   4144799</text:p>
            <text:p text:style-name="common-al">Dossiernummer               O19-0035 </text:p>
            <text:p text:style-name="common-al">Locatie                                 nabij Ambachtsweg (B4664) Pijnacker                   </text:p>
            <text:p text:style-name="common-al">Datum ontvangst            15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03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 herbouw van bedrijfsverzamelgebouw. ,nabij Ambachtsweg (B4664)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38</meta:user-defined>
    <meta:user-defined meta:name="OVERHEIDop.GmbID/DC.identifier">gmb-2019-1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Ambachts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164 449252</meta:user-defined>
    <meta:user-defined meta:name="OVERHEIDop.versieInformatie"/>
  </office:meta>
</office:document-meta>
</file>