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orpsstraat 123, kappen 4 bomen</text:p>
            <text:p text:style-name="common-al">Verzonden 13 mei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3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2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74</meta:user-defined>
    <meta:user-defined meta:name="OVERHEIDop.GmbID/DC.identifier">gmb-2019-12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T 123</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84 519912</meta:user-defined>
    <meta:user-defined meta:name="OVERHEIDop.versieInformatie"/>
  </office:meta>
</office:document-meta>
</file>