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ing twee appartementen, Ter Pelkwijkpark 30 (zaaknummer Z2019-000059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l Pelkwijkpark 30</text:span> – voor het samenvoegen van twee appartementen, verzonden op 1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ing twee appartementen, Ter Pelkwijkpark 30 (zaaknummer Z2019-00005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69</meta:user-defined>
    <meta:user-defined meta:name="OVERHEIDop.GmbID/DC.identifier">gmb-2019-12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H 32</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4 502896</meta:user-defined>
    <meta:user-defined meta:name="OVERHEIDop.versieInformatie"/>
  </office:meta>
</office:document-meta>
</file>