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lterweg 3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at, ten aanzien van de aanvraag omgevingsvergunning met zaaknummer W-2019-180 voor het realiseren van een rijbak op locatie Hulterweg 30 in Oirsbeek, een omgevingsvergunning van rechtswege is ontstaan (d.d.08-05-2019).</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3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lterweg 30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67</meta:user-defined>
    <meta:user-defined meta:name="OVERHEIDop.GmbID/DC.identifier">gmb-2019-12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AJ 3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397.64 329271.21</meta:user-defined>
    <meta:user-defined meta:name="OVERHEIDop.versieInformatie"/>
  </office:meta>
</office:document-meta>
</file>