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nk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9 een besluit genomen op de aanvraag met zaaknummer O-2019-0167 voor een omgevingsvergunning voor het vervangen van reclame op locatie Brink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035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5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5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inkstraat 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0359</meta:user-defined>
    <meta:user-defined meta:name="OVERHEIDop.GmbID/DC.identifier">gmb-2019-120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CB 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962.14 476158.86</meta:user-defined>
    <meta:user-defined meta:name="OVERHEIDop.versieInformatie"/>
  </office:meta>
</office:document-meta>
</file>