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en, 6 juli en 1 september 2019, besloten feesten Zevenheuvelenweg 43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mei 2019</text:p>
            <text:p text:style-name="common-al"/>
            <text:p text:style-name="common-al">
            <text:span text:style-name="nadrukvet">6 juli  2019, besloten feest met muziek van 20.00 uur tot 01.00 uur op de Zevenheuvelenweg 43 in Groesbeek</text:span>
            <text:span text:style-name="nadrukvet">, gemeente Berg en Dal</text:span>
          </text:p>
            <text:p text:style-name="common-al">
            <text:span text:style-name="nadrukvet">1 september  2019, besloten feest met muziek van 16.00 uur tot 21.00 uur op de Zevenheuvelenweg 43 in Groesbeek</text:span>
            <text:span text:style-name="nadrukvet">, gemeente Berg en Dal</text:span>
          </text:p>
            <text:p text:style-name="common-al">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35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5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5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en, 6 juli en 1 september 2019, besloten feesten Zevenheuvelenweg 43 in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57</meta:user-defined>
    <meta:user-defined meta:name="OVERHEIDop.GmbID/DC.identifier">gmb-2019-120357</meta:user-defined>
    <meta:user-defined meta:name="OVERHEID.TaxonomieBeleidsagenda/OVERHEID.category">Openbare orde en veiligheid | Organisatie en beleid</meta:user-defined>
    <meta:user-defined meta:name="OVERHEIDop.referentienummer">Z-19-7631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R 43</meta:user-defined>
    <meta:user-defined meta:name="OVERHEIDop.woonplaats">Groesbeek</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17 421884</meta:user-defined>
    <meta:user-defined meta:name="OVERHEIDop.versieInformatie"/>
  </office:meta>
</office:document-meta>
</file>