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●" text:level="1">
        <style:list-level-properties text:min-label-width="10mm"/>
      </text:list-level-style-bullet>
    </text:list-style>
    <text:list-style style:name="id1-3-2-1-1-3-1">
      <text:list-level-style-bullet text:bullet-char="●" text:level="1">
        <style:list-level-properties text:min-label-width="10mm"/>
      </text:list-level-style-bullet>
    </text:list-style>
    <text:list-style style:name="id1-3-2-1-1-3-2">
      <text:list-level-style-bullet text:bullet-char="●" text:level="1">
        <style:list-level-properties text:min-label-width="10mm"/>
      </text:list-level-style-bullet>
    </text:list-style>
    <text:list-style style:name="id1-3-2-1-1-3-3">
      <text:list-level-style-bullet text:bullet-char="●" text:level="1">
        <style:list-level-properties text:min-label-width="10mm"/>
      </text:list-level-style-bullet>
    </text:list-style>
    <text:list-style style:name="id1-3-2-1-1-3-4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Intrekking Verordening werkwijze van de raad en de raadscommissie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18803</text:span>
          </text:p>
            <text:p text:style-name="common-al">De raad van de gemeente Amstelveen heeft in haar vergadering van 8 mei 2019 de volgende vier regelingen vastgesteld:</text:p>
            <text:list text:style-name="id1-3-2-1-1-3">
              <text:list-item text:style-override="id1-3-2-1-1-3-1">
                <text:number>●</text:number>
                <text:p text:style-name="al">Verordening op de raadscommissies gemeente Amstelveen 2019;</text:p>
              </text:list-item>
              <text:list-item text:style-override="id1-3-2-1-1-3-2">
                <text:number>●</text:number>
                <text:p text:style-name="al">Verordening op het onderzoeksrecht van de raad gemeente Amstelveen 2019;</text:p>
              </text:list-item>
              <text:list-item text:style-override="id1-3-2-1-1-3-3">
                <text:number>●</text:number>
                <text:p text:style-name="al">Verordening rekeningencommissie gemeente Amstelveen 2019;</text:p>
              </text:list-item>
              <text:list-item text:style-override="id1-3-2-1-1-3-4">
                <text:number>●</text:number>
                <text:p text:style-name="al">Reglement van orde voor vergaderingen en andere werkzaamheden van de raad gemeente Amstelveen 2019.</text:p>
              </text:list-item>
            </text:list>
            <text:p text:style-name="common-al">Deze regelingen treden op 17 mei 2019 in werking. De raad heeft besloten de Verordening werkwijze van de raad en de raadscommissies 2016 per deze datum in te trekk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8 mei 2019.</text:span></text:p>
            <text:p><text:span text:style-name="functie">De griffier,</text:span></text:p>
            <text:p><text:span text:style-name="functie">Marnix Philips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3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Verordening werkwijze van de raad en de raadscommissi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56</meta:user-defined>
    <meta:user-defined meta:name="OVERHEIDop.GmbID/DC.identifier">gmb-2019-120356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DC.source">N.v.t.;</meta:user-defined>
    <meta:user-defined meta:name="OVERHEIDop.referentienummer">Z19-0188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