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cht van ter Leede 28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besloten om de beslistermijn voor de aanvraag met zaaknummer OV-2019-0104 voor een omgevingsvergunning op locatie Recht van ter Leede 28 a in Leerdam te verlengen voor een periode van maximaal 6 weken. De aanvraag betreft het vernieuwen van een schuur naar 3 recreatie woningen met een opslagruimt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35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echt van ter Leede 28 a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53</meta:user-defined>
    <meta:user-defined meta:name="OVERHEIDop.GmbID/DC.identifier">gmb-2019-12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P 28a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650.24 435236.68</meta:user-defined>
    <meta:user-defined meta:name="OVERHEIDop.versieInformatie"/>
  </office:meta>
</office:document-meta>
</file>