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luwelensingel 75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mei 2019 een aanvraag voor een omgevingsvergunning ontvangen. Dit betreft het renoveren van bestaande gemeentelijke monument ter plaatse van de Fluwelensingel 75 in Gouda. De aanvraag is geregistreerd onder kenmerk 2019297994. De aanvraag betreft:</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0351</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351</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351</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Fluwelensingel 75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20351</meta:user-defined>
    <meta:user-defined meta:name="OVERHEIDop.GmbID/DC.identifier">gmb-2019-1203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6CE 75</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922.89 446983.23</meta:user-defined>
    <meta:user-defined meta:name="OVERHEIDop.versieInformatie"/>
  </office:meta>
</office:document-meta>
</file>