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ugstraa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instemmingsbesluit kabels en leidingen  op locatie Brugstraat. De aanvraag is geregistreerd onder zaaknummer V-2019-27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3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rug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350</meta:user-defined>
    <meta:user-defined meta:name="OVERHEIDop.GmbID/DC.identifier">gmb-2019-1203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99 470259</meta:user-defined>
    <meta:user-defined meta:name="OVERHEIDop.versieInformatie"/>
  </office:meta>
</office:document-meta>
</file>