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e ff Normaal, Midwoud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 Buurt aan weerszijden van huisnummer 1 t/m  huisnummer 20 en Midwouder Dorpsstraat aan weerszijden van huisnummer 50 t/m huisnummer 67 op 1 en 2 juni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34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Doe ff Normaal, Midwoud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45</meta:user-defined>
    <meta:user-defined meta:name="OVERHEIDop.GmbID/DC.identifier">gmb-2019-12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E 1</meta:user-defined>
    <meta:user-defined meta:name="OVERHEIDop.woonplaats">Midwoud</meta:user-defined>
    <meta:user-defined meta:name="OVERHEIDop.straatnaam">Buur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26 524594</meta:user-defined>
    <meta:user-defined meta:name="OVERHEIDop.versieInformatie"/>
  </office:meta>
</office:document-meta>
</file>