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nnenbos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besloten om de beslistermijn voor de aanvraag met zaaknummer O-2019-0058 voor een omgevingsvergunning op locatie Dennenbosweg 4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34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4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nnenbosweg 4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344</meta:user-defined>
    <meta:user-defined meta:name="OVERHEIDop.GmbID/DC.identifier">gmb-2019-120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CH 5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35.1 476681.6</meta:user-defined>
    <meta:user-defined meta:name="OVERHEIDop.versieInformatie"/>
  </office:meta>
</office:document-meta>
</file>