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erseiland 221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en hebben verleend </text:p>
            <text:p text:style-name="common-al">Visserseiland 221, 50 jarig bestaan Grashaven op 25 mei 2019</text:p>
            <text:p text:style-name="common-al">Verleende evenementenvergunning is verzonden 7 mei 2019</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034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4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4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serseiland 221 VERLEENDE EVENEMENT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43</meta:user-defined>
    <meta:user-defined meta:name="OVERHEIDop.GmbID/DC.identifier">gmb-2019-1203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AA 221</meta:user-defined>
    <meta:user-defined meta:name="OVERHEIDop.woonplaats">Hoorn</meta:user-defined>
    <meta:user-defined meta:name="OVERHEIDop.straatnaam">Visserseilan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670 516492</meta:user-defined>
    <meta:user-defined meta:name="OVERHEIDop.versieInformatie"/>
  </office:meta>
</office:document-meta>
</file>