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PN NK Inline Skaten, Wervershoof,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Botenhelling aan de Theo Koomenlaan tegenover de Sjoerd Huisman Piste is buiten gebruik op 30 en 31 mei. Alternatief botenhelling aan de Vok Koomenweg in Onderdijk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34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4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4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PN NK Inline Skaten, Wervershoof,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41</meta:user-defined>
    <meta:user-defined meta:name="OVERHEIDop.GmbID/DC.identifier">gmb-2019-12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A</meta:user-defined>
    <meta:user-defined meta:name="OVERHEIDop.woonplaats">Wervershoof</meta:user-defined>
    <meta:user-defined meta:name="OVERHEIDop.straatnaam">Theo Koomen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73 527343</meta:user-defined>
    <meta:user-defined meta:name="OVERHEIDop.versieInformatie"/>
  </office:meta>
</office:document-meta>
</file>