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rekeningencommissie gemeente Amstelveen 2019</text:p>
      <text:section text:name="regeling_id1-3-2" text:style-name="regeling">
        <text:section text:name="aanhef_id1-3-2-1" text:style-name="aanhef">
          <text:section text:name="preambule_id1-3-2-1-1" text:style-name="preambule">
            <text:p text:style-name="al">Z19-018803</text:p>
            <text:p text:style-name="al">D19-093766</text:p>
            <text:p text:style-name="al"/>
            <text:p text:style-name="al">De raad van de gemeente Amstelveen; </text:p>
            <text:p text:style-name="al">gelezen het voorstel van het presidium van 23 april 2019; </text:p>
            <text:p text:style-name="al">gelet op artikel 84 van de Gemeentewet;</text:p>
            <text:p text:style-name="al">besluit vast te stellen de:</text:p>
            <text:p text:style-name="al">
            <text:span text:style-name="nadrukvet">Verordening rekeningencommissie gemeente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rekeningencommissie</text:p>
            <text:list text:style-name="id1-3-2-2-1-2">
              <text:list-item text:style-override="id1-3-2-2-1-2">
                <text:number>1.</text:number>
                <text:p text:style-name="al">De rekeningencommissie doet onderzoek naar de getrouwheid en de rechtmatigheid van de door het college van burgemeester en wethouders opgestelde programmarekening. De commissie kan tevens, voor zover zij dit in verband met dit onderzoek noodzakelijk acht, de jaarrekeningen behandelen van participaties in lichamen, waarbij de gemeente financieel en/of bestuurlijk betrokken is.</text:p>
              </text:list-item>
              <text:list-item text:style-override="id1-3-2-2-1-3">
                <text:number>2.</text:number>
                <text:p text:style-name="al">De rekeningencommissie maakt bij het onderzoek naar de getrouwheid en rechtmatigheid van de programmarekening mede gebruik van de uitkomsten van de wettelijke controle van de accountant.</text:p>
              </text:list-item>
              <text:list-item text:style-override="id1-3-2-2-1-4">
                <text:number>3.</text:number>
                <text:p text:style-name="al">De rekeningencommissie brengt advies uit aan de raad over de (voorlopige) vaststelling van de programmarekening.</text:p>
              </text:list-item>
              <text:list-item text:style-override="id1-3-2-2-1-5">
                <text:number>4.</text:number>
                <text:p text:style-name="al">De rekeningencommissie kan in het licht van de taak zoals genoemd in lid 1 naar eigen inzicht bijzondere onderzoeken verrichten naar de rechtmatigheid van het door het college gevoerde bestuur.</text:p>
              </text:list-item>
              <text:list-item text:style-override="id1-3-2-2-1-6">
                <text:number>5.</text:number>
                <text:p text:style-name="al">De rekeningencommissie is belast met de voorbereiding van procedures tot selectie en benoeming van een accountant en brengt aan de raad een advies uit over de aanwijzing van de accountant.</text:p>
              </text:list-item>
              <text:list-item text:style-override="id1-3-2-2-1-7">
                <text:number>6.</text:number>
                <text:p text:style-name="al">De rekeningencommissie is het directe aanspreekpunt van de door de raad aangewezen accountant.</text:p>
              </text:list-item>
            </text:list>
          </text:section>
          <text:section text:name="artikel_id1-3-2-2-2" text:style-name="artikel">
            <text:p text:style-name="artikel_kop_titel"><text:span text:style-name="artikel_kop_label">Artikel</text:span> <text:span text:style-name="artikel_kop_nr">2</text:span> Samenstelling rekeningencommissie</text:p>
            <text:list text:style-name="id1-3-2-2-2-2">
              <text:list-item text:style-override="id1-3-2-2-2-2">
                <text:number>1.</text:number>
                <text:p text:style-name="al">De rekeningencommissie bestaat uit één raadslid per fractie. De benoeming geschiedt in een van de eerste vergaderingen van de raad in nieuwe samenstelling.</text:p>
              </text:list-item>
              <text:list-item text:style-override="id1-3-2-2-2-3">
                <text:number>2.</text:number>
                <text:p text:style-name="al">De zittingsduur is gelijk aan die van de leden van de zittende raad.</text:p>
              </text:list-item>
              <text:list-item text:style-override="id1-3-2-2-2-4">
                <text:number>3.</text:number>
                <text:p text:style-name="al">De rekeningencommissie wijst zelf uit haar midden een voorzitter aan.</text:p>
              </text:list-item>
              <text:list-item text:style-override="id1-3-2-2-2-5">
                <text:number>4.</text:number>
                <text:p text:style-name="al">Als er een vacature is, wordt daar zo spoedig mogelijk in voorzien. Het raadslid dat ter vervulling van de tussentijdse vacature tot lid van de rekeningencommissie wordt benoemd, heeft daarin zitting voor de resterende zittingsduur van de raad. </text:p>
              </text:list-item>
            </text:list>
          </text:section>
          <text:section text:name="artikel_id1-3-2-2-3" text:style-name="artikel">
            <text:p text:style-name="artikel_kop_titel"><text:span text:style-name="artikel_kop_label">Artikel</text:span> <text:span text:style-name="artikel_kop_nr">3</text:span> Rechten en bevoegdheden rekeningencommissie</text:p>
            <text:list text:style-name="id1-3-2-2-3-2">
              <text:list-item text:style-override="id1-3-2-2-3-2">
                <text:number>1.</text:number>
                <text:p text:style-name="al">Door of namens het college worden de voor de onderzoeken benodigde stukken ter beschikking van de rekeningencommissie gesteld.</text:p>
              </text:list-item>
              <text:list-item text:style-override="id1-3-2-2-3-3">
                <text:number>2.</text:number>
                <text:p text:style-name="al">De commissie is bevoegd inlichtingen te vragen aan de burgemeester, aan het college of aan ambtenaren van de gemeente. Voor het verkrijgen van mondelinge inlichtingen kan de commissie de burgemeester, het college of een ambtenaar van de gemeente ter vergadering uitnodigen. </text:p>
              </text:list-item>
              <text:list-item text:style-override="id1-3-2-2-3-4">
                <text:number>3.</text:number>
                <text:p text:style-name="al">De commissie is voorts bevoegd tot het opvragen van en inzage in bescheiden, boekhoudingen, besluiten en notulen van vergaderingen, welke zij voor haar onderzoeken nodig acht. </text:p>
              </text:list-item>
              <text:list-item text:style-override="id1-3-2-2-3-5">
                <text:number>4.</text:number>
                <text:p text:style-name="al">De commissie kan bij externe deskundigen advies of inlichtingen inwinnen en hen zo nodig ter vergadering uitnodigen.</text:p>
              </text:list-item>
            </text:list>
          </text:section>
          <text:section text:name="artikel_id1-3-2-2-4" text:style-name="artikel">
            <text:p text:style-name="artikel_kop_titel"><text:span text:style-name="artikel_kop_label">Artikel</text:span> <text:span text:style-name="artikel_kop_nr">4</text:span> Geheimhouding rekeningencommissie</text:p>
            <text:list text:style-name="id1-3-2-2-4-2">
              <text:list-item text:style-override="id1-3-2-2-4-2">
                <text:number>1.</text:number>
                <text:p text:style-name="al">De commissie kan in een vergadering op grond van een belang genoemd in artikel 10 van de Wet openbaarheid van bestuur geheimhouding opleggen omtrent het in die vergadering behandelde en omtrent de inhoud van de stukken die aan de commissie worden overlegd. Geheimhouding omtrent het in een vergadering behandelde worden door allen die bij de behandeling aanwezig waren en allen die van het behandelde of de stukken kennis dragen, in acht genomen totdat de commissie haar opheft. De leden van de raad kunnen desgewenst inzage krijgen in stukken waaromtrent door de commissie geheimhouding is opgelegd: in dat geval nemen zij op gelijke voet met de leden van de commissie de opgelegde geheimhouding in acht.</text:p>
              </text:list-item>
              <text:list-item text:style-override="id1-3-2-2-4-3">
                <text:number>2.</text:number>
                <text:p text:style-name="al">Op grond van een belang genoemd in artikel 10 van de Wet openbaarheid van bestuur, kan de geheimhouding eveneens worden opgelegd door de voorzitter van de commissie, het college van burgemeester en wethouders en de burgemeester, ieder ten aanzien van stukken die zij aan de commissie overleggen. Daarvan wordt op de stukken melding gemaakt. De geheimhouding wordt in acht genomen totdat het orgaan dat de verplichting heeft opgelegd, haar ophef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die van bekendmaking.</text:p>
              </text:list-item>
              <text:list-item text:style-override="id1-3-2-2-5-3">
                <text:number>2.</text:number>
                <text:p text:style-name="al">Deze verordening wordt aangehaald als: Verordening rekeningencommissie gemeente Amstelveen 2019.</text:p>
              </text:list-item>
            </text:list>
          </text:section>
        </text:section>
        <text:section text:name="regeling-sluiting_id1-3-2-3" text:style-name="regeling-sluiting">
          <text:section text:name="ondertekening_id1-3-2-3-1">
            <text:p><text:span text:style-name="functie">Aldus vastgesteld in de vergadering van de gemeenteraad op 8 mei 2019.</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Amstelveen tot vaststelling van de Verordening rekeningencommissie gemeente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38</meta:user-defined>
    <meta:user-defined meta:name="OVERHEIDop.GmbID/DC.identifier">gmb-2019-120338</meta:user-defined>
    <meta:user-defined meta:name="OVERHEID.TaxonomieBeleidsagenda/OVERHEID.category">Bestuur | Organisatie en beleid</meta:user-defined>
    <meta:user-defined meta:name="OVERHEID.Gemeente/DC.spatial">Amstelveen</meta:user-defined>
    <meta:user-defined meta:name="DC.source">artikel 84 van de Gemeentewet;1.0:c:BWBR0005416&amp;artikel=84&amp;g=2019-01-01</meta:user-defined>
    <meta:user-defined meta:name="OVERHEIDop.referentienummer">Z19-018803</meta:user-defined>
    <meta:user-defined meta:name="DCTERMS.alternative">Verordening rekeningencommissie gemeente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5-17</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4270_1</meta:user-defined>
    <meta:user-defined meta:name="OVERHEIDop.versieInformatie"/>
  </office:meta>
</office:document-meta>
</file>