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floweg 19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19 een besluit genomen op de aanvraag met zaaknummer O-2019-0179 voor een omgevingsvergunning voor het verbouwen van een woning op locatie Berfloweg 19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033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3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3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rfloweg 196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0335</meta:user-defined>
    <meta:user-defined meta:name="OVERHEIDop.GmbID/DC.identifier">gmb-2019-120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JV 19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253 475026.7</meta:user-defined>
    <meta:user-defined meta:name="OVERHEIDop.versieInformatie"/>
  </office:meta>
</office:document-meta>
</file>