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Muziekfestijn i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Muziekfestijn in Hoorn verplaatst van 31 maart 2019 naar 13 jul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 Muziekfestijn in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32</meta:user-defined>
    <meta:user-defined meta:name="OVERHEIDop.GmbID/DC.identifier">gmb-2019-120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L 35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0 517509</meta:user-defined>
    <meta:user-defined meta:name="OVERHEIDop.versieInformatie"/>
  </office:meta>
</office:document-meta>
</file>