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dde Schurer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O-2019-0091 voor een omgevingsvergunning voor het oprichten van een schuur op locatie Fedde Schurer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edde Schurerstraat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330</meta:user-defined>
    <meta:user-defined meta:name="OVERHEIDop.GmbID/DC.identifier">gmb-2019-120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MB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49.5 475923.9</meta:user-defined>
    <meta:user-defined meta:name="OVERHEIDop.versieInformatie"/>
  </office:meta>
</office:document-meta>
</file>